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7" style:parent-style-name="Normal" style:family="paragraph">
      <style:paragraph-properties fo:text-align="center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center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9" style:parent-style-name="Normal" style:family="paragraph">
      <style:paragraph-properties fo:text-align="center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0" style:parent-style-name="Normal" style:family="paragraph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11" style:parent-style-name="Normal" style:family="paragraph">
      <style:paragraph-properties fo:text-align="justify" fo:margin-bottom="0.1388in" fo:line-height="115%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12" style:parent-style-name="Normal" style:family="paragraph">
      <style:paragraph-properties fo:text-align="justify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text-align="justify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text-align="justify" fo:line-height="115%"/>
    </style:style>
    <style:style style:name="T15" style:parent-style-name="Fonteparág.padrã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16" style:parent-style-name="Fonteparág.padrão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7" style:parent-style-name="Normal" style:family="paragraph">
      <style:paragraph-properties fo:text-align="justify" fo:line-height="115%"/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P18" style:parent-style-name="Normal" style:family="paragraph">
      <style:paragraph-properties fo:text-align="justify" fo:margin-bottom="0.1388in" fo:line-height="115%"/>
    </style:style>
    <style:style style:name="T19" style:parent-style-name="Fonteparág.padrão" style:family="text">
      <style:text-properties style:font-name="Courier New" style:font-name-asian="Calibri" style:font-name-complex="Courier New" style:font-weight-complex="bold" fo:font-size="11pt" style:font-size-asian="11pt" style:font-size-complex="11pt" style:language-asian="en" style:country-asian="US"/>
    </style:style>
    <style:style style:name="T20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22" style:parent-style-name="Fonteparág.padrão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23" style:parent-style-name="Fonteparág.padrão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24" style:parent-style-name="Fonteparág.padrã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25" style:parent-style-name="Fonteparág.padrão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26" style:parent-style-name="Fonteparág.padrã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27" style:parent-style-name="Fonteparág.padrão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28" style:parent-style-name="Fonteparág.padrã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29" style:parent-style-name="Fonteparág.padrão" style:family="text">
      <style:text-properties style:font-name="Courier New" style:font-name-asian="Calibri" style:font-name-complex="Courier New" fo:font-weight="bold" style:font-weight-asian="bold" fo:font-size="11pt" style:font-size-asian="11pt" style:font-size-complex="11pt" style:language-asian="en" style:country-asian="US"/>
    </style:style>
    <style:style style:name="T30" style:parent-style-name="Fonteparág.padrã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31" style:parent-style-name="Normal" style:family="paragraph">
      <style:paragraph-properties style:punctuation-wrap="simple" style:text-autospace="none" fo:text-align="justify"/>
      <style:text-properties style:font-name="Courier New" style:font-name-complex="Courier New" fo:color="#000000" fo:font-size="11pt" style:font-size-asian="11pt" style:font-size-complex="11pt" style:language-asian="en" style:country-asian="US"/>
    </style:style>
    <style:style style:name="P32" style:parent-style-name="Normal" style:family="paragraph">
      <style:paragraph-properties style:punctuation-wrap="simple" style:text-autospace="none" fo:text-align="justify"/>
      <style:text-properties style:font-name="Courier New" style:font-name-complex="Courier New" fo:color="#000000" fo:font-size="11pt" style:font-size-asian="11pt" style:font-size-complex="11pt" style:language-asian="en" style:country-asian="US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35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36" style:parent-style-name="Normal" style:family="paragraph">
      <style:paragraph-properties fo:text-align="end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37" style:parent-style-name="Normal" style:family="paragraph">
      <style:paragraph-properties fo:text-align="end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38" style:parent-style-name="Normal" style:family="paragraph">
      <style:paragraph-properties fo:text-align="end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39" style:parent-style-name="Normal" style:family="paragraph">
      <style:paragraph-properties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40" style:parent-style-name="Normal" style:family="paragraph">
      <style:paragraph-properties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41" style:parent-style-name="Normal" style:family="paragraph">
      <style:paragraph-properties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42" style:parent-style-name="Normal" style:family="paragraph">
      <style:paragraph-properties fo:text-align="center"/>
      <style:text-properties style:font-name="Courier New" style:font-name-asian="Calibri" style:font-name-complex="Courier New" fo:font-weight="bold" style:font-weight-asian="bold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Courier New" style:font-name-asian="Calibri" style:font-name-complex="Courier New" fo:font-size="12pt" style:font-size-asian="12pt" style:font-size-complex="12pt" style:language-asian="en" style:country-asian="US"/>
    </style:style>
    <style:style style:name="P45" style:parent-style-name="Normal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PROCESSO ADMINISTRATIVO N° 009/2022</text:p>
      <text:p text:style-name="P7">PREGÃO PRESENCIAL N° 004/2022</text:p>
      <text:p text:style-name="P8"/>
      <text:p text:style-name="P9">AVISO DE LICITAÇÃO</text:p>
      <text:p text:style-name="P10"/>
      <text:p text:style-name="P11">A CÂMARA MUNICIPAL DE NAVIRAÍ torna público, para conhecimento dos interessados, que fará<text:s/>realizar a licitação abaixo relacionada, em conformidade com os preceitos da Lei Federal nº 10.520/2002, de 17 de julho de 2002, aplicando subsidiariamente, no que couber, a Lei Federal nº 8.666/1993, de 21 de junho de 1993, Lei Complementar n° 123/2006, de 14 de dezembro de 2006, Lei Complementar n° 147/2014, de 07 de agosto de 2014, Decreto Municipal nº 91/2005, alterações e demais normas regulamentares aplicáveis à espécie, bem como, condições estabelecidas no Edital e seus anexos:</text:p>
      <text:p text:style-name="P12">PROCESSO ADMINISTRATIVO Nº 009/2022</text:p>
      <text:p text:style-name="P13">PREGÃO PRESENCIAL Nº 004/2022</text:p>
      <text:p text:style-name="P14"><text:span text:style-name="T15">TIPO:</text:span><text:span text:style-name="T16"><text:s/>”MENOR PREÇO POR ITEM”</text:span></text:p>
      <text:p text:style-name="P17"/>
      <text:p text:style-name="P18"><text:span text:style-name="T19">OBJETO:<text:s/></text:span><text:span text:style-name="T20">AQUISIÇÃO DE CADEIRAS, PARA A CÂMARA MUNICIPAL DE NAVIRAÍ-MS,<text:s/></text:span><text:span text:style-name="T21">a realização do Credenciamento, recebimento e abertura dos Envelopes de Proposta e Habilitação ocorrerá às<text:s/></text:span><text:span text:style-name="T22">08:00</text:span><text:span text:style-name="T23"><text:s/>horas</text:span><text:span text:style-name="T24">, no<text:s/></text:span><text:span text:style-name="T25">Plenário da Câmara Municipal de Naviraí-MS</text:span><text:span text:style-name="T26">, localizada na<text:s/></text:span><text:span text:style-name="T27">Avenida Bataguassú, 900, Centro</text:span><text:span text:style-name="T28">, na data de<text:s/></text:span><text:span text:style-name="T29">28 de junho de 2022</text:span><text:span text:style-name="T30">.</text:span></text:p>
      <text:p text:style-name="P31">Para dúvidas e esclarecimentos, colocamo-nos a disposição através do e-mail licitacao.camara.navirai@gmail.com. O horário<text:s/>de expediente da Câmara Municipal de Naviraí é das 07:00 às 13:00 horas (horário local), de segunda a sexta.</text:p>
      <text:p text:style-name="P32"/>
      <text:p text:style-name="P33"><text:span text:style-name="T34">O Edital será disponibilizado no site www.cmnavirai.ms.gov.br, podendo ser feita a solicitação também através do e-mail licitacao.camara.navirai@g</text:span><text:span text:style-name="T35">mail.com, contendo as informações do processo, da modalidade, dados da empresa, tais como, razão social, CNPJ, endereço e telefone.</text:span></text:p>
      <text:p text:style-name="P36"/>
      <text:p text:style-name="P37"/>
      <text:p text:style-name="P38">Naviraí-MS, 07 de junho de 2022.<text:s/></text:p>
      <text:p text:style-name="P39"/>
      <text:p text:style-name="P40"/>
      <text:p text:style-name="P41"/>
      <text:p text:style-name="P42">Ederson Dutra</text:p>
      <text:p text:style-name="P43"><text:span text:style-name="T44">Presidente da Câmara Municipal de Naviraí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2.4583in">
        <style:tab-stops>
          <style:tab-stop style:type="left" style:position="-0.0958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1.575in">
        <style:tab-stops/>
      </style:paragraph-properties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fo:hyphenate="false"/>
    </style:style>
    <style:style style:name="Título" style:display-name="Título" style:family="paragraph" style:parent-style-name="Normal" style:default-outline-level="1">
      <style:paragraph-properties fo:text-align="center" fo:margin-right="-0.2187in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Recuodecorpodetexto" style:display-name="Recuo de corpo de texto" style:family="paragraph" style:parent-style-name="Normal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WW-Recuodecorpodetexto2" style:display-name="WW-Recuo de corpo de texto 2" style:family="paragraph" style:parent-style-name="Normal">
      <style:paragraph-properties fo:text-align="justify" fo:margin-left="1.477in" fo:text-indent="-0.3937in">
        <style:tab-stops/>
      </style:paragraph-properties>
      <style:text-properties fo:font-size="12pt" style:font-size-asian="12pt" style:language-asian="ar" style:country-asian="SA" fo:hyphenate="false"/>
    </style:style>
    <style:style style:name="WW-Corpodetexto2" style:display-name="WW-Corpo de texto 2" style:family="paragraph" style:parent-style-name="Normal">
      <style:paragraph-properties fo:text-align="justify"/>
      <style:text-properties style:font-name="Arial" fo:font-size="11pt" style:font-size-asian="11pt" style:language-asian="ar" style:country-asian="SA"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eaderChar" style:display-name="Header Char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paragraph-properties fo:text-align="center"/>
      <style:text-properties style:font-name="Courier New" style:font-name-complex="Courier New" fo:font-size="18pt" style:font-size-asian="18pt" style:font-size-complex="18pt"/>
    </style:style>
    <style:style style:name="P4" style:parent-style-name="Rodapé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 fo:text-align="center"/>
    </style:style>
    <style:style style:name="T5" style:parent-style-name="Fonteparág.padrão" style:family="text">
      <style:text-properties style:font-name="Courier New" style:font-name-complex="Courier New" fo:font-size="10.5pt" style:font-size-asian="10.5pt" style:font-size-complex="10.5pt"/>
    </style:style>
    <style:style style:name="T6" style:parent-style-name="Fonteparág.padrão" style:family="text">
      <style:text-properties style:font-name="Courier New" style:font-name-complex="Courier New" fo:font-size="8pt" style:font-size-asian="8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g draw:z-index="251659264" draw:name="Group 1" draw:id="id4" draw:style-name="a3" text:anchor-type="paragraph"><svg:title/><svg:desc/><draw:g draw:name="Group 2" draw:id="id2"><svg:title/><svg:desc/><draw:frame draw:id="id0" draw:style-name="a0" draw:name="Text Box 3" svg:x="1.30833in" svg:y="-0.22917in" svg:width="4.8125in" svg:height="0.82917in" style:rel-width="scale" style:rel-height="scale"><draw:text-box><text:p text:style-name="P2">CÂMARA MUNICIPAL DE NAVIRAÍ</text:p><text:p text:style-name="P3">ESTADO DE MATO GROSSO DO SUL</text:p></draw:text-box><svg:title/><svg:desc/></draw:frame><draw:frame draw:id="id1" draw:style-name="a1" draw:name="Picture 4" svg:x="-0.00417in" svg:y="-0.1625in" svg:width="1.15625in" svg:height="0.94375in" style:rel-width="scale" style:rel-height="scale"><draw:image xlink:href="media/image1.jpeg" xlink:type="simple" xlink:show="embed" xlink:actuate="onLoad"/><svg:title/><svg:desc>brasao_navirai_fundobranco</svg:desc></draw:frame></draw:g><draw:connector draw:type="line" svg:x1="6.04792in" svg:y1="0.85764in" svg:x2="-0.00417in" svg:y2="0.85833in" draw:id="id3" draw:style-name="a2" draw:name="AutoShape 5"><svg:title/><svg:desc/></draw:connector></draw:g></text:p>
      </style:header>
      <style:footer>
        <text:p text:style-name="P4"><text:span text:style-name="T5">AV. BATAGUASSÚ, 900 – CX POSTAL 124 FONE: (067) 3409-1300 NAVIRAÍ–MS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viraí/MS 09 de Janeiro de 2009</dc:title>
    <meta:initial-creator>Macio</meta:initial-creator>
    <dc:creator>Sidnei</dc:creator>
    <meta:creation-date>2022-06-09T13:35:00Z</meta:creation-date>
    <dc:date>2022-06-09T13:35:00Z</dc:date>
    <meta:print-date>2021-11-10T10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682" meta:row-count="11" meta:non-whitespace-character-count="1422"/>
  </office:meta>
</office:document-meta>
</file>